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G C G G</text:p>
      <text:p>I can see a<text:span text:style-name="Measure_20__23_2">ll o</text:span>bstacles <text:s text:c="5"/>G C D D</text:p>
      <text:p><text:span text:style-name="Measure_20__23_1">In</text:span> my way <text:s text:c="19"/>G C G G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F C G G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Bb Bb <text:s text:c="2"/>F F - Bb <text:s/>Bb D F#m</text:p>
      <text:p><text:s text:c="9"/>C F#m C F - Em D D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